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6e1807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6e180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style="normal" fo:font-weight="bold" officeooo:rsid="0013d219" officeooo:paragraph-rsid="006e1807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style:font-name="Verdana" fo:font-size="11pt" fo:font-style="normal" fo:font-weight="bold" officeooo:rsid="0015fc38" officeooo:paragraph-rsid="006e1807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style="normal" fo:font-weight="normal" officeooo:rsid="0013d219" officeooo:paragraph-rsid="006e180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style:font-name="Verdana" fo:font-size="12pt" fo:font-style="normal" fo:font-weight="bold" officeooo:rsid="0015fc38" officeooo:paragraph-rsid="006e1807" style:font-size-asian="12pt" style:font-style-asian="normal" style:font-weight-asian="bold" style:font-name-complex="Verdana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fo:color="#000000" style:font-name="Verdana" fo:font-size="11pt" fo:font-style="normal" style:text-underline-style="none" fo:font-weight="bold" officeooo:rsid="001eb491" officeooo:paragraph-rsid="006e1807" style:font-size-asian="11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officeooo:paragraph-rsid="006e1807"/>
    </style:style>
    <style:style style:name="P15" style:family="paragraph" style:parent-style-name="Standard">
      <style:paragraph-properties fo:text-align="justify" style:justify-single-word="false"/>
      <style:text-properties style:font-name="TimesNewRomanPSMT" fo:font-size="12pt" officeooo:paragraph-rsid="006e1807" style:font-size-asian="12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NewRomanPSMT" fo:font-size="12pt" officeooo:rsid="006ea008" officeooo:paragraph-rsid="006ea008" style:font-size-asian="12pt" style:font-size-complex="11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6e1807" style:font-size-asian="11pt" style:font-weight-asian="bold" style:font-name-complex="Verdana" style:font-size-complex="11pt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3f746" style:font-size-asian="11pt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48a00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e2aff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44aa9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3653c6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7fc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05f06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17d9a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587c3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c7ef" style:font-size-asian="11pt" style:font-weight-asian="normal" style:font-name-complex="Verdana" style:font-size-complex="11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9c7ef" style:font-weight-asian="bold" style:font-weight-complex="bold"/>
    </style:style>
    <style:style style:name="T19" style:family="text">
      <style:text-properties fo:font-weight="bold" officeooo:rsid="002e2aff" style:font-weight-asian="bold" style:font-weight-complex="bold"/>
    </style:style>
    <style:style style:name="T20" style:family="text">
      <style:text-properties fo:font-weight="bold" officeooo:rsid="006ea008" style:font-weight-asian="bold" style:font-weight-complex="bold"/>
    </style:style>
    <style:style style:name="T21" style:family="text">
      <style:text-properties officeooo:rsid="006e1807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putados de Santa Fe:</text:p>
      <text:p text:style-name="P7"/>
      <text:p text:style-name="P14"><text:span text:style-name="T3">La Comisión de Presupuesto y Hacienda </text:span><text:span text:style-name="T4"><text:s/></text:span><text:span text:style-name="T3">ha considerado el Proyecto de Ley </text:span><text:span text:style-name="T5">Nº </text:span><text:span text:style-name="T6">3</text:span><text:span text:style-name="T7">43</text:span><text:span text:style-name="T8">90</text:span><text:span text:style-name="T9"> </text:span><text:span text:style-name="T7">CD-FP-</text:span><text:span text:style-name="T8">UCR</text:span><text:span text:style-name="T10">, </text:span><text:span text:style-name="T7">de l</text:span><text:span text:style-name="T8">os</text:span><text:span text:style-name="T7"> diputado</text:span><text:span text:style-name="T8">s</text:span><text:span text:style-name="T7"> </text:span><text:span text:style-name="T8">Santiago Mascheroni, Alejandro Boscarol y Claudio Palo Oliver</text:span><text:span text:style-name="T11">, </text:span><text:span text:style-name="T12"><text:s/>por el cual se </text:span><text:span text:style-name="T8">dispone que en todas las oficinas públicas o dependientes de la Administración Central, Organismos Descentralizados y Empresas del Estado, la utilización de dispensador para la provisión de agua de consumo para agentes o público en general, sea del tipo que se provee de agua de red provista por el Estado en reemplazo de los sistemas que utilizan agua envasada; </text:span><text:span text:style-name="T13"><text:s/></text:span><text:span text:style-name="T14">y por las razones expuestas y las que podrá dar el miembro informante, </text:span><text:span text:style-name="T15">esta Comisión </text:span><text:span text:style-name="T7">aconseja su aprobación, </text:span><text:span text:style-name="T16">y a continuación se transcribe:</text:span></text:p>
      <text:p text:style-name="P9"/>
      <text:p text:style-name="P10">LA LEGISLATURA DE LA PROVINCIA SANCIONA CON FUERZA <text:span text:style-name="T21">DE</text:span></text:p>
      <text:p text:style-name="P12"/>
      <text:p text:style-name="P12">LEY:</text:p>
      <text:p text:style-name="P9"/>
      <text:p text:style-name="P11"><text:span text:style-name="T17">ARTÍCULO 1-</text:span> Dispónese que en todas las oficinas públicas o dependencias de la Administración Central, Organismos Descentralizados y Empresas del Estado la utilización de dispensador para la provisión de agua de consumo para agentes o público en general, sea del tipo que se provee de agua de red provista por el Estado en reemplazo de los sistemas que utilizan agua envasada.</text:p>
      <text:p text:style-name="P11"/>
      <text:p text:style-name="P8"><text:span text:style-name="T17">ARTÍCULO 2 -</text:span> lnvítase a adoptar idéntico criterio a los demás poderes del Estado y a los municipios y comunas.</text:p>
      <text:p text:style-name="P8"/>
      <text:p text:style-name="P8"><text:span text:style-name="T17">ARTÍCULO 3 -</text:span> A los fines del cumplimiento de esta ley se sustituirán los dispensadores existentes en un plazo no mayor a sesenta (60) días de su entrada en vigencia.</text:p>
      <text:p text:style-name="P8"/>
      <text:p text:style-name="P11"><text:span text:style-name="T17">ARTÍCULO 4 -</text:span> Los gastos que demande el cumplimiento de la presente serán imputados a la partida presupuestaria del año correspondiente. </text:p>
      <text:p text:style-name="P11"/>
      <text:p text:style-name="P11"><text:span text:style-name="T17">ARTÍCULO 5 -</text:span> Comuníquese al Poder Ejecutivo.</text:p>
      <text:p text:style-name="P9"/>
      <text:p text:style-name="P15"><text:span text:style-name="T18">S</text:span><text:span text:style-name="T19">ala de la Comisión</text:span><text:span text:style-name="T18">, </text:span><text:span text:style-name="T20">03 de Mayo de 2018.</text:span></text:p>
      <text:p text:style-name="P15"><text:span text:style-name="T20"/></text:p>
      <text:p text:style-name="P16"><text:span text:style-name="T20">F</text:span><text:span text:style-name="T17">IRMANTES: GALDEANO – GARCÍA – BLANCO – ARCANDO – MARTINO – BENAS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1:17:00.850864367</meta:creation-date>
    <meta:generator>LibreOffice/5.0.6.2$Linux_x86 LibreOffice_project/00m0$Build-2</meta:generator>
    <meta:editing-duration>PT4M52S</meta:editing-duration>
    <meta:editing-cycles>3</meta:editing-cycles>
    <meta:print-date>2018-05-02T11:17:08.625345187</meta:print-date>
    <dc:date>2018-05-03T12:20:08.583811614</dc:date>
    <meta:document-statistic meta:table-count="1" meta:image-count="1" meta:object-count="0" meta:page-count="1" meta:paragraph-count="13" meta:word-count="297" meta:character-count="1825" meta:non-whitespace-character-count="1528"/>
  </office:meta>
</office:document-meta>
</file>